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P2" style:family="paragraph" style:parent-style-name="Standard">
      <style:text-properties fo:font-size="21pt" style:text-underline-style="solid" style:text-underline-width="auto" style:text-underline-color="font-color" style:font-size-asian="21pt" style:font-size-complex="2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5">Limited number of bunnies shot per year in Massachusetts</text:span></text:p>
      <text:p text:style-name="P1"><text:s/><text:span text:style-name="T6">Signature : <text:s text:c="117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  <text:p text:style-name="P1"><text:span text:style-name="T6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 Yun</meta:initial-creator>
    <meta:creation-date>2013-01-02T16:51:37.26</meta:creation-date>
    <meta:document-statistic meta:table-count="0" meta:image-count="0" meta:object-count="0" meta:page-count="1" meta:paragraph-count="19" meta:word-count="11" meta:character-count="1309"/>
    <dc:date>2013-01-02T16:58:50.88</dc:date>
    <dc:creator>Min Yun</dc:creator>
    <meta:editing-duration>PT7M14S</meta:editing-duration>
    <meta:editing-cycles>1</meta:editing-cycles>
    <meta:generator>OpenOffice.org/3.3$Win32 OpenOffice.org_project/330m20$Build-9567</meta:generator>
  </office:meta>
</office:document-meta>
</file>